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4">INFORMACE </text:p>
      <text:p text:style-name="P2"/>
      <text:p text:style-name="P4">o konání ustavujícího zasedání nově zvoleného Zastupitelstva obce Ořechov </text:p>
      <text:p text:style-name="P3"/>
      <text:p text:style-name="P8">Obecní úřad Ořechov v souladu s ustanovením § 93 odst. 1 zákona č. 128/2000 Sb., </text:p>
      <text:p text:style-name="P8">o obcích (obecní zřízení), v platném znění, informuje o konání </text:p>
      <text:p text:style-name="P8">ustavujícího zasedání Zastupitelstva obce Ořechov, svolaného dosavadní starostkou </text:p>
      <text:p text:style-name="P8">obce p. Janou Divišovou v souladu s § 91 odst. 1 zákona o obcích. </text:p>
      <text:p text:style-name="P8"/>
      <text:p text:style-name="P8"><text:span text:style-name="T1">Místo konání:</text:span> Obec Ořechov – místnost obecního úřadu, Ořechov č. p. 22 </text:p>
      <text:p text:style-name="P8"><text:span text:style-name="T1">Doba konání:</text:span> 18. 10. 2022 od 19:00 hodin</text:p>
      <text:p text:style-name="P5"/>
      <text:p text:style-name="P6">NAVRŽENÝ PROGRAM:</text:p>
      <text:p text:style-name="P7"/>
      <text:list xml:id="list5312676280708260717" text:style-name="L1">
        <text:list-header>
          <text:p text:style-name="P10"><text:span text:style-name="T1">1.</text:span> Určení ověřovatelů zápisu (§ 95 odst. 1 zákona o obcích) a zapisovatele</text:p>
          <text:p text:style-name="P10"><text:span text:style-name="T1">2.</text:span> <text:s/>Schválení programu </text:p>
          <text:p text:style-name="P10"><text:span text:style-name="T1">3.</text:span> Volba starosty a místostarosty </text:p>
          <text:p text:style-name="P10">a) určení počtu místostarostů </text:p>
          <text:p text:style-name="P10">b) určení funkcí, pro které budou členové zastupitelstva obce uvolněni (§ 71 odst. 1 písm. a/ zákona o obcích) </text:p>
          <text:p text:style-name="P10">c) určení způsobu volby starosty a místostarosty </text:p>
          <text:p text:style-name="P10">d) volba starosty </text:p>
          <text:p text:style-name="P10">e) volba místostarosty </text:p>
          <text:p text:style-name="P10"><text:span text:style-name="T1">4.</text:span> Zřízení finančního a kontrolního výboru </text:p>
          <text:p text:style-name="P10">a) určení počtu členů finančního a kontrolního výboru </text:p>
          <text:p text:style-name="P10">b) volba předsedy finančního výboru </text:p>
          <text:p text:style-name="P10">c) volba předsedy kontrolního výboru </text:p>
          <text:p text:style-name="P10">d) volba členů finančního výboru </text:p>
          <text:p text:style-name="P10">e) volba členů kontrolního výboru </text:p>
          <text:p text:style-name="P10"><text:span text:style-name="T1">5.</text:span> Rozhodnutí o odměnách za výkon funkcí neuvolněných členů zastupitelstva (§ 72 odst. 2 zákona </text:p>
          <text:p text:style-name="P10">o obcích) </text:p>
          <text:p text:style-name="P10"><text:span text:style-name="T1">6.</text:span> Diskuse </text:p>
          <text:p text:style-name="P11"/>
          <text:p text:style-name="P10">Před schválením programu složí členové zastupitelstva obce slib. </text:p>
          <text:p text:style-name="P11"/>
          <text:p text:style-name="P11"/>
          <text:p text:style-name="P10">V Ořechově dne 11. 10. 2022 </text:p>
          <text:p text:style-name="P10"/>
          <text:p text:style-name="P11"><text:s text:c="75"/><text:span text:style-name="T2"><text:s/>........................................................ <text:s/></text:span></text:p>
          <text:p text:style-name="P10"><text:s text:c="81"/>Jana Divišová – dosavadní starostka obce</text:p>
          <text:p text:style-name="P10">Vyvěšeno na úřední desce dne: 11.10.2022</text:p>
          <text:p text:style-name="P10">Sejmuto z úřední desky dne: </text:p>
          <text:p text:style-name="P10"/>
        </text:list-header>
      </text:list>
      <text:p text:style-name="P6"/>
      <text:p text:style-name="P6"/>
      <text:p text:style-name="P6"/>
      <text:p text:style-name="P6"/>
      <text:p text:style-name="P6">Obec Ořechov, </text:p>
      <text:p text:style-name="P9">Ořechov 22, 588 62 Urbanov </text:p>
      <text:p text:style-name="P9">IČ: 00373869, bankovní spojení: ČSOB Dačice, č.ú.: 169007769/0300, ID datové schránky: g62axwm</text:p>
      <text:p text:style-name="P9">tel: +420 770 179 411, mobil:+420 777 692 402, e-mail:obec.orechov@volny.cz, web: www.orechov.somt.c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1T21:09:38.08</meta:creation-date>
    <meta:print-date>2022-10-11T22:05:12.87</meta:print-date>
    <dc:date>2022-10-11T22:05:23.81</dc:date>
    <meta:editing-duration>PT5M1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6" meta:word-count="252" meta:character-count="1873"/>
  </office:meta>
</office:document-meta>
</file>